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415a5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47245" officeooo:paragraph-rsid="00147245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15a5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415a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2">Nº </text:span><text:span text:style-name="T3">41732 – CD – FP – PS,</text:span> de l<text:span text:style-name="T5">os</text:span> diputado<text:span text:style-name="T5">s Balagué, García, Alonso, Pinotti, Corgniali, Mahmud, Cattalini, Bellatti, Ulieldin, Hynes, Blanco, Farías y Lenci</text:span>, por el cual <text:span text:style-name="T5">se solicita disponga informar acerca del regreso a las clases presenciales del ciclo 2021, en el marco de la pandemia por Covid-19, respecto de la infraestructura escolar;</text:span>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5">La Cámara de Diputados de la Provincia vería con agrado que el Poder Ejecutivo, por intermedio del organismo que corresponda, informe acerca del regreso a las clases presenciales del ciclo lectivo 2021 en el marco de la pandemia por Covid-19 respecto a la infraestructura escolar sobre los siguientes puntos: </text:p>
      <text:p text:style-name="P5">a) <text:span text:style-name="T5">e</text:span>stado de situación actualizada de los edificios escolares en función del relevamiento realizado en Julio del 2020; </text:p>
      <text:p text:style-name="P5">b) <text:span text:style-name="T5">a</text:span>cciones llevadas adelante en el marco del operativo "Escuela Segura"; </text:p>
      <text:p text:style-name="P5"><text:span text:style-name="T5">c</text:span>) <text:span text:style-name="T5">c</text:span>antidad de instituciones educativas intervenidas;</text:p>
      <text:p text:style-name="P5">d) <text:span text:style-name="T5">d</text:span>etalle de la inversión realizada; y,</text:p>
      <text:p text:style-name="P5">e) <text:span text:style-name="T5">p</text:span>recisiones de los acondicionamientos sanitarios básicos y esenciales para asegurar el distanciamiento mínimo entre las personas, los lugares de ingreso y egreso, vías de circulación, existencia de provisión de agua segura y suficiente, presencia de lavamanos, condición de los pisos para ser higienizados de modo rápido y seguro y ventilación.</text:p>
      <text:p text:style-name="P7">Sala de <text:span text:style-name="T1">la Comisión, 03 de marzo de 2021.</text:span></text:p>
      <text:p text:style-name="P8">Firmantes: Diputados Balagué, Donnet, Hynes, Argañaraz y Boscar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03T10:40:37.040694084</dc:date>
    <meta:print-date>2017-03-29T09:42:11.806000000</meta:print-date>
    <meta:editing-cycles>50</meta:editing-cycles>
    <meta:editing-duration>PT1H25M47S</meta:editing-duration>
    <meta:generator>LibreOffice/6.0.7.3$Linux_X86_64 LibreOffice_project/00m0$Build-3</meta:generator>
    <meta:document-statistic meta:table-count="0" meta:image-count="1" meta:object-count="0" meta:page-count="1" meta:paragraph-count="12" meta:word-count="271" meta:character-count="1797" meta:non-whitespace-character-count="1528"/>
  </office:meta>
</office:document-meta>
</file>